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exploiteren van het horecabedrijf restaurant "Mingalar". Adres: Schoolstraat 121. Het horecabedrijf mag geopend zijn tussen 14.30 uur en 21.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 Z/26/109283</text:p>
            <text:p text:style-name="common-al"/>
            <text:p text:style-name="common-al">De vergunning is naar de aanvrager verzonden op  1 juni 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11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exploiteren van het horecabedrijf restaurant "Mingalar". Adres: Schoolstraat 121. Het horecabedrijf mag geopend zijn tussen 14.30 uur en 21.00 uur.</meta:user-defined>
    <meta:user-defined meta:name="DCTERMS.W3CDTF/DCTERMS.available">2026-06-03</meta:user-defined>
    <meta:user-defined meta:name="DCTERMS.W3CDTF/OVERHEIDop.jaargang">2026</meta:user-defined>
    <meta:user-defined meta:name="OVERHEIDop.publicationIssue">261155</meta:user-defined>
    <meta:user-defined meta:name="OVERHEIDop.GmbID/DC.identifier">gmb-2026-261155</meta:user-defined>
    <meta:user-defined meta:name="OVERHEIDop.versieInformatie"/>
  </office:meta>
</office:document-meta>
</file>