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352, het plaatsen van gevelreclame (onverlicht) Columbus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6 10:3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1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9352</meta:user-defined>
    <meta:user-defined meta:name="DCTERMS.abstract">het plaatsen van gevelreclame (onverlicht) Columbus 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352, het plaatsen van gevelreclame (onverlicht) Columbus 9 te Almelo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53</meta:user-defined>
    <meta:user-defined meta:name="OVERHEIDop.GmbID/DC.identifier">gmb-2026-261153</meta:user-defined>
    <meta:user-defined meta:name="OVERHEIDop.versieInformatie"/>
  </office:meta>
</office:document-meta>
</file>