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terras, Oudegracht 157, 3511AK Utrecht, GU-Z2026-0056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58</text:p>
            <text:p text:style-name="common-al">Toelichting: het legaliseren van een dakterras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558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Aanvraag omgevingsvergunning, het legaliseren van een dakterras, Oudegracht 157, 3511AK Utrecht, GU-Z2026-0056558</meta:user-defined>
    <meta:user-defined meta:name="OVERHEIDop.datumEindeReactietermijn">2026-07-22</meta:user-defined>
    <meta:user-defined meta:name="OVERHEIDop.terinzageleggingBG">https://jeleefomgeving.nl/inzien/002220647/70b92e44-5df4-44df-a195-bfb446667f8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48</meta:user-defined>
    <meta:user-defined meta:name="OVERHEIDop.GmbID/DC.identifier">gmb-2026-261148</meta:user-defined>
    <meta:user-defined meta:name="OVERHEIDop.versieInformatie"/>
  </office:meta>
</office:document-meta>
</file>