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kantoor naar een kantoor en een benedenwoning, Adelaarstraat 84, 3514CJ Utrecht, GU-Z2026-0056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897</text:p>
            <text:p text:style-name="common-al">Toelichting: het wijzigen van een kantoor naar een kantoor en een benedenwoning</text:p>
            <text:p text:style-name="common-al">Datum ontvangst aanvraag: 2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4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897</meta:user-defined>
    <meta:user-defined meta:name="DCTERMS.abstract">Toelichting: het wijzigen van een kantoor naar een kantoor en een benedenwoning</meta:user-defined>
    <dc:language>nl</dc:language>
    <meta:user-defined meta:name="OVERHEIDop.locatietype/OVERHEIDop.gebiedsmarkering">Vlak</meta:user-defined>
    <meta:user-defined meta:name="DC.title">Aanvraag omgevingsvergunning, het wijzigen van een kantoor naar een kantoor en een benedenwoning, Adelaarstraat 84, 3514CJ Utrecht, GU-Z2026-0056897</meta:user-defined>
    <meta:user-defined meta:name="OVERHEIDop.datumEindeReactietermijn">2026-07-24</meta:user-defined>
    <meta:user-defined meta:name="OVERHEIDop.terinzageleggingBG">https://jeleefomgeving.nl/inzien/002220647/d6f29221-ae65-49ab-9af9-587396b73128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42</meta:user-defined>
    <meta:user-defined meta:name="OVERHEIDop.GmbID/DC.identifier">gmb-2026-261142</meta:user-defined>
    <meta:user-defined meta:name="OVERHEIDop.versieInformatie"/>
  </office:meta>
</office:document-meta>
</file>