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338, het plaatsen van een kap op de garage De Korenkamp 1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6 16:1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1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9338</meta:user-defined>
    <meta:user-defined meta:name="DCTERMS.abstract">het plaatsen van een kap op de garage De Korenkamp 11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338, het plaatsen van een kap op de garage De Korenkamp 11 te Bornerbroek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31</meta:user-defined>
    <meta:user-defined meta:name="OVERHEIDop.GmbID/DC.identifier">gmb-2026-261131</meta:user-defined>
    <meta:user-defined meta:name="OVERHEIDop.versieInformatie"/>
  </office:meta>
</office:document-meta>
</file>