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vijf (5) zwarte elzen, één (1) grove den en drie (3) schietwilgen op de Algemene Begraafplaats langs de Duinweg (perceel F1749), Jan Verfailleweg 20C 1783BB Den Helder, [HDR00F01749] Den Helder F 1749</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Jan Verfailleweg 20C 1783BB Den Helder, [HDR00F01749] Den Helder F 1749 , kappen van vijf (5) zwarte elzen, één (1) grove den en drie (3) schietwilgen op de Algemene Begraafplaats langs de Duinweg (perceel F1749)</text:p>
            <text:p text:style-name="common-al">Verzenddatum: 19-01-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11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1-0012</meta:user-defined>
    <meta:user-defined meta:name="DCTERMS.abstract">kappen van vijf (5) zwarte elzen, één (1) grove den en drie (3) schietwilgen op de Algemene Begraafplaats langs de Duinweg (perceel F174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kappen van vijf (5) zwarte elzen, één (1) grove den en drie (3) schietwilgen op de Algemene Begraafplaats langs de Duinweg (perceel F1749), Jan Verfailleweg 20C 1783BB Den Helder, [HDR00F01749] Den Helder F 1749</meta:user-defined>
    <meta:user-defined meta:name="DCTERMS.W3CDTF/DCTERMS.available">2026-01-21</meta:user-defined>
    <meta:user-defined meta:name="DCTERMS.W3CDTF/OVERHEIDop.jaargang">2026</meta:user-defined>
    <meta:user-defined meta:name="OVERHEIDop.publicationIssue">26113</meta:user-defined>
    <meta:user-defined meta:name="OVERHEIDop.GmbID/DC.identifier">gmb-2026-26113</meta:user-defined>
    <meta:user-defined meta:name="OVERHEIDop.versieInformatie"/>
  </office:meta>
</office:document-meta>
</file>