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Scharendijke, Elkerzeeseweg</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708411Datum besluit: 18 mei 2026  </text:p>
            <text:p text:style-name="common-al"/>
            <text:p text:style-name="last-al">Meldingen voor het toepassen van een partijOp 18 mei 2026 hebben wij een melding ontvangen van Aannemingsbedrijf Gebr. Moerland B.V. Het gaat om een melding in het kader van het Besluit activiteiten leefomgeving (hierna: het Bal).Gemeld is de toepassing van 659 m3 grond. De grond zal worden gebruikt binnen het project “Modulair woonconcept Scharendijke” aan de Elkerzeeseweg in Scharendijke.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De melding is geregistreerd onder nummer Z2026-00004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11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708412</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Scharendijke, Elkerzeeseweg</meta:user-defined>
    <meta:user-defined meta:name="DCTERMS.W3CDTF/DCTERMS.available">2026-06-03</meta:user-defined>
    <meta:user-defined meta:name="DCTERMS.W3CDTF/OVERHEIDop.jaargang">2026</meta:user-defined>
    <meta:user-defined meta:name="OVERHEIDop.publicationIssue">261128</meta:user-defined>
    <meta:user-defined meta:name="OVERHEIDop.GmbID/DC.identifier">gmb-2026-261128</meta:user-defined>
    <meta:user-defined meta:name="OVERHEIDop.versieInformatie"/>
  </office:meta>
</office:document-meta>
</file>