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arsstraat 26, 8303AM Emmeloord: het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een Omgevingsvergunning verleend voor deze locatie. Het gaat om het verduurzam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12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2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31</meta:user-defined>
    <meta:user-defined meta:name="DCTERMS.abstract">Marsstraat 26, 8303AM Emmeloord: Omgevingsvergunning 1 juni 2026 het verduurzamen van de woning</meta:user-defined>
    <dc:language>nl</dc:language>
    <meta:user-defined meta:name="OVERHEIDop.locatietype/OVERHEIDop.gebiedsmarkering">Vlak</meta:user-defined>
    <meta:user-defined meta:name="DC.title">Besluit omgevingsvergunning Marsstraat 26, 8303AM Emmeloord: het verduurzamen van de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27</meta:user-defined>
    <meta:user-defined meta:name="OVERHEIDop.GmbID/DC.identifier">gmb-2026-261127</meta:user-defined>
    <meta:user-defined meta:name="OVERHEIDop.versieInformatie"/>
  </office:meta>
</office:document-meta>
</file>