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rfmarkt 16 2011CB Haarlem, 0392-2026-0085742, het voortzetten van het detailhandel concept specialty coffee, ontvangen op 2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5742</meta:user-defined>
    <meta:user-defined meta:name="DCTERMS.abstract">het voortzetten van het detailhandel concept specialty coff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urfmarkt 16 2011CB Haarlem, 0392-2026-0085742, het voortzetten van het detailhandel concept specialty coffee, ontvangen op 26-05-2026</meta:user-defined>
    <meta:user-defined meta:name="DCTERMS.W3CDTF/DCTERMS.available">2026-06-03</meta:user-defined>
    <meta:user-defined meta:name="DCTERMS.W3CDTF/OVERHEIDop.jaargang">2026</meta:user-defined>
    <meta:user-defined meta:name="OVERHEIDop.publicationIssue">261126</meta:user-defined>
    <meta:user-defined meta:name="OVERHEIDop.GmbID/DC.identifier">gmb-2026-261126</meta:user-defined>
    <meta:user-defined meta:name="OVERHEIDop.versieInformatie"/>
  </office:meta>
</office:document-meta>
</file>