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e percelen kadastraal bekend, gemeente Oploo, sectie B nummers 4561 en 3816 welke percelen zijn gelegen aan De Inloop te Sint Anthonis. De gemeente is voornemens een gedeelte uit voornoemde percelen ter grootte van circa 1955 m2 “om-niet” in eigendom over te dragen aan onderwijsinstelling Stichting OPTIMUS, die op voornoemde locatie een schoolplein in gebruik heeft.</text:p>
            <text:p text:style-name="common-al">Bij toekomstig einde van gebruik van de locatie voor onderwijsdoeleinden zal het eigendom van betreffende grond conform het bepaalde in art. 110 Wet Primair Onderwijs terugvallen aan de gemeente.</text:p>
            <text:p text:style-name="common-al">Met de overdracht van het eigendom van voornoemde gronden geeft de gemeente uitvoering aan de bepalingen uit de onderwijswetgeving, bijbehorende wettelijke voorschriften rondom onderwijshuisvesting en de Verordening Voorzieningen Huisvesting Onderwijs Land van Cuijk 2023. </text:p>
            <text:p text:style-name="common-al">Gelet op het Didam-arrest is publicatie van deze voorgenomen overdracht vereist.</text:p>
            <text:p text:style-name="common-al">Bent u het niet eens met deze (voorgenomen) verkoop/overdrach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span text:style-name="nadrukondlijn">gemeente@landvancuijk.nl</text:span>  o.v.v. “<text:span text:style-name="nadrukvet"><text:span text:style-name="nadrukcur"><text:span text:style-name="nadrukondlijn">Nadere</text:span></text:span></text:span><text:span text:style-name="nadrukcur"><text:span text:style-name="nadrukondlijn"><text:span text:style-name="nadrukvet"> Toelichting</text:span></text:span> gewenst,</text:span> <text:span text:style-name="nadrukcur">afdeling Grondzaken</text:span>, <text:span text:style-name="nadrukcur">grondoverdracht Schoolplein Leander Sint Anthonis</text:span>”.</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1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erkoop gemeentelijke grond</meta:user-defined>
    <meta:user-defined meta:name="DCTERMS.W3CDTF/DCTERMS.available">2026-06-04</meta:user-defined>
    <meta:user-defined meta:name="DCTERMS.W3CDTF/OVERHEIDop.jaargang">2026</meta:user-defined>
    <meta:user-defined meta:name="OVERHEIDop.publicationIssue">261125</meta:user-defined>
    <meta:user-defined meta:name="OVERHEIDop.GmbID/DC.identifier">gmb-2026-261125</meta:user-defined>
    <meta:user-defined meta:name="OVERHEIDop.versieInformatie"/>
  </office:meta>
</office:document-meta>
</file>