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plein, Maarn, Ontheffing artikel 35 alcoholwet tijdens Heuvelrugloop op 20 juni (RX2026-00001067,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5-meiplein, Maarn, Ontheffing artikel 35 alcoholwet tijdens Heuvelrugloop op 20 juni (RX2026-00001067,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1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067</meta:user-defined>
    <meta:user-defined meta:name="DCTERMS.abstract">5-meiplein, Maarn, Ontheffing artikel 35 alcoholwet tijdens Heuvelrugloop op 20 juni (RX2026-00001067, 1 juni 2026)</meta:user-defined>
    <dc:language>nl</dc:language>
    <meta:user-defined meta:name="OVERHEIDop.locatietype/OVERHEIDop.gebiedsmarkering">Punt</meta:user-defined>
    <meta:user-defined meta:name="DC.title">Gemeente Utrechtse Heuvelrug, verleende vergunning APV/Bijzondere wetten - 5-meiplein, Maarn, Ontheffing artikel 35 alcoholwet tijdens Heuvelrugloop op 20 juni (RX2026-00001067, 1 juni 2026)</meta:user-defined>
    <meta:user-defined meta:name="DCTERMS.W3CDTF/DCTERMS.available">2026-06-03</meta:user-defined>
    <meta:user-defined meta:name="DCTERMS.W3CDTF/OVERHEIDop.jaargang">2026</meta:user-defined>
    <meta:user-defined meta:name="OVERHEIDop.publicationIssue">261123</meta:user-defined>
    <meta:user-defined meta:name="OVERHEIDop.GmbID/DC.identifier">gmb-2026-261123</meta:user-defined>
    <meta:user-defined meta:name="OVERHEIDop.versieInformatie"/>
  </office:meta>
</office:document-meta>
</file>