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87, Klipper 10, 2991K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mei 2026 een besluit genomen op de aanvraag omgevingsvergunning Z2026-00000287 voor het plaatsen van een dakkapel op het voordakvlak op locatie Klipper 10, 2991K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1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het plaatsen van een dakkapel op het voordakvlak [Z2026-00000287], Klipper 10, 2991KJ Barendrecht</meta:user-defined>
    <dc:language>nl</dc:language>
    <meta:user-defined meta:name="OVERHEIDop.locatietype/OVERHEIDop.gebiedsmarkering">Vlak</meta:user-defined>
    <meta:user-defined meta:name="DC.title">Kennisgeving besluit omgevingsvergunning Z2026-00000287, Klipper 10, 2991KJ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122</meta:user-defined>
    <meta:user-defined meta:name="OVERHEIDop.GmbID/DC.identifier">gmb-2026-261122</meta:user-defined>
    <meta:user-defined meta:name="OVERHEIDop.versieInformatie"/>
  </office:meta>
</office:document-meta>
</file>