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Wandeldriedaagse Lith-Lithoijen, De Lithse Ham 3, 5397 GL Lith, Prelaat van den Bergplein 10, 5396 PH Lithoijen, Valkseweg 17, 5397 AP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Wandeldriedaagse Lith-Lithoijen</text:span>
          </text:p>
            <text:p text:style-name="common-al">
            <text:span text:style-name="nadrukvet">Locatie: De Lithse Ham 3, 5397 GL Lith, Prelaat van den Bergplein 10, 5396 PH Lithoijen, Valkseweg 17, 5397 AP Lith</text:span>
          </text:p>
            <text:p text:style-name="common-al">
            <text:span text:style-name="nadrukvet">Datum evenement: 17, 18 en 19 juni 2026</text:span>
          </text:p>
            <text:p text:style-name="common-al">
            <text:span text:style-name="nadrukvet">Kenmerk: CLZ-00021599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1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, 18 en 19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1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(A-evenement) verleend voor: Wandeldriedaagse Lith-Lithoijen, De Lithse Ham 3, 5397 GL Lith, Prelaat van den Bergplein 10, 5396 PH Lithoijen, Valkseweg 17, 5397 AP Lit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21</meta:user-defined>
    <meta:user-defined meta:name="OVERHEIDop.GmbID/DC.identifier">gmb-2026-261121</meta:user-defined>
    <meta:user-defined meta:name="OVERHEIDop.versieInformatie"/>
  </office:meta>
</office:document-meta>
</file>