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siusstraat 24-H 1091CS Amsterdam, Blasiusstraat 26-H 1091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het realiseren van een kelder in het souterrain, een interne trap en een uitbouw met tuintrap op de begane grond</text:p>
            <text:p text:style-name="common-al">Zaakadres: Blasiusstraat 24-H 1091CS Amsterdam, Blasiusstraat 26-H 1091CS Amsterdam</text:p>
            <text:p text:style-name="common-al">Datum ontvangst: 11-05-2026</text:p>
            <text:p text:style-name="common-al">Zaaknummer: Z2026-020818</text:p>
            <text:p text:style-name="common-al">DSO-nummer: 20260511021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11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818</meta:user-defined>
    <meta:user-defined meta:name="DCTERMS.abstract">uitvoeren van funderingsherstel, het realiseren van een kelder in het souterrain, een interne trap en een uitbouw met tuintrap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asiusstraat 24-H 1091CS Amsterdam, Blasiusstraat 26-H 1091CS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13</meta:user-defined>
    <meta:user-defined meta:name="OVERHEIDop.GmbID/DC.identifier">gmb-2026-261113</meta:user-defined>
    <meta:user-defined meta:name="OVERHEIDop.versieInformatie"/>
  </office:meta>
</office:document-meta>
</file>