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Ontheffing APV verleend voor het plaatsen van driehoeks- en sandwichborden van WerkBedrijf Nijmegen in Gemeente Mook en Middelaar op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PV verleend voor het plaatsen van driehoeks- en sandwichborden voor het Werkbedrijf Nijmegen in Gemeente Mook en Middelaar op 26 mei 2026. De ontheffing is verzonden op 28 mei 2026.</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6111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1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1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Werk | Organisatie en beleid</meta:user-defined>
    <meta:user-defined meta:name="OVERHEIDop.Rubriek/DC.type">andere vergunning</meta:user-defined>
    <meta:user-defined meta:name="DCTERMS.abstract">Ontheffing APV verleend voor het plaatsen van driehoeks- en sandwichborden van WerkBedrijf Nijmegen in Gemeente Mook en Middelaar op 26 mei 2026</meta:user-defined>
    <dc:language>nl</dc:language>
    <meta:user-defined meta:name="OVERHEIDop.locatietype/OVERHEIDop.gebiedsmarkering">Gemeente</meta:user-defined>
    <meta:user-defined meta:name="DC.title">Algemeen plaatselijke verordening: Ontheffing APV verleend voor het plaatsen van driehoeks- en sandwichborden van WerkBedrijf Nijmegen in Gemeente Mook en Middelaar op 26 mei 2026</meta:user-defined>
    <meta:user-defined meta:name="DCTERMS.W3CDTF/DCTERMS.available">2026-06-04</meta:user-defined>
    <meta:user-defined meta:name="DCTERMS.W3CDTF/OVERHEIDop.jaargang">2026</meta:user-defined>
    <meta:user-defined meta:name="OVERHEIDop.publicationIssue">261111</meta:user-defined>
    <meta:user-defined meta:name="OVERHEIDop.GmbID/DC.identifier">gmb-2026-261111</meta:user-defined>
    <meta:user-defined meta:name="OVERHEIDop.versieInformatie"/>
  </office:meta>
</office:document-meta>
</file>