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en plaatselijke verordening: melding APV voor het evenement opening spoorviaduct aan Heumensebaan te Molenhoek op 17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11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DCTERMS.abstract">Melding APV voor het evenement opening spoorviaduct aan Heumensebaan te Molenhoek op 17 juli 2026</meta:user-defined>
    <dc:language>nl</dc:language>
    <meta:user-defined meta:name="OVERHEIDop.locatietype/OVERHEIDop.gebiedsmarkering">Woonplaats</meta:user-defined>
    <meta:user-defined meta:name="DC.title">Algemeen plaatselijke verordening: melding APV voor het evenement opening spoorviaduct aan Heumensebaan te Molenhoek op 17 jul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106</meta:user-defined>
    <meta:user-defined meta:name="OVERHEIDop.GmbID/DC.identifier">gmb-2026-261106</meta:user-defined>
    <meta:user-defined meta:name="OVERHEIDop.versieInformatie"/>
  </office:meta>
</office:document-meta>
</file>