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voor een buitenplanse omgevingsplan activiteit (BOPA) – Bronsgeest II in Noor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geven kennis van hun besluit om af te wijken van het (tijdelijk) ‘Omgevingsplan Noordwijk’ voor een omgevingsplanactiviteit. Dit besluit gaat over het planologisch mogelijk maken om in Bronsgeest II maximaal 290 woningen te realiseren inclusief een nieuwe ontsluiting op de Van Berckelweg en de bijbehorende openbare ruimte, welke ontwikkeling niet past binnen de regels van het (tijdelijk) Omgevingsplan Noordwijk (op grond van artikel 5.1, eerste lid, onder a Omgevingswet). Er is daarom een besluit opgesteld voor een zogenaamde buitenplanse omgevingsplanactiviteit (bopa) waarbij de uitgebreide procedure van toepassing is verklaard conform afdeling 3.4 van de Algemene wet bestuursrecht. </text:p>
            <text:p text:style-name="common-al">Op 11 maart 2026 besloot de gemeenteraad om een positief advies uit te brengen over dit initiatief. </text:p>
            <text:p text:style-name="common-al">Het besluit betreft het volgende onderdeel: afwijken van de regels van het (tijdelijk) Omgevingsplan Noordwijk (op grond van artikel 5.1, eerste lid onder a Omgevingswet). </text:p>
            <text:p text:style-name="common-al">Met de omgevingsvergunning wordt het planologisch mogelijk gemaakt om in Bronsgeest II maximaal 290 woningen te realiseren inclusief een nieuwe ontsluiting op de Van Berckelweg en de bijbehorende openbare ruimte. Gedurende de periode van ter inzagelegging zijn zienswijzen ingediend. Deze zienswijzen zijn beantwoord in een ‘Nota beantwoording zienswijzen’ en onderdeel van de verleende omgevingsvergunning. </text:p>
            <text:p text:style-name="common-al">De omgevingsvergunning hebben wij op 26 mei 2026 verleend. </text:p>
            <text:p text:style-name="common-al">
            <text:span text:style-name="nadrukvet">Ter inzage </text:span>
          </text:p>
            <text:p text:style-name="common-al">De verleende omgevingsvergunning, met de daarbij behorende stukken, ligt van 3 juni 2026 tot en met 14 juli 2026 ter inzage. Het besluit en bijbehorende stukken kunt u raadplegen via de publicatie op de website van www.officielebekendmakingen.nl . Ook zijn de stukken op afspraak in te zien in het gemeentehuis Noordwijk aan de Voorstraat 42 te Noordwijk. De stukken kunnen ook worden opgevraagd per mail via gemeente@noordwijk.nl. </text:p>
            <text:p text:style-name="common-al">
            <text:span text:style-name="nadrukvet">Beroep </text:span>
          </text:p>
            <text:p text:style-name="common-al">Indien u van mening bent dat u door het besluit wordt benadeeld bestaat er de mogelijkheid om beroep in te dienen. U heeft daarvoor zes weken de tijd, gerekend vanaf dag van na de dag waarop het besluit bekend is gemaakt. Een schriftelijk gemotiveerd beroepschrift dient te worden gezonden aan de rechtbank Den Haag, per adres: Rechtbank Den Haag, sector Bestuursrecht, Postbus 20302, 2500 EH Den Haag. U kunt ook een beroepschrift digitaal indienen via de website van de rechtspraak. U gaat hiervoor naar: https://www.rechtspraak.nl en klikt u door naar de rechtbank Den Haag.  </text:p>
            <text:p text:style-name="common-al">Een beroepschrift schort de werking van een besluit niet op. Het besluit blijft gelden tot de rechtbank beslist op het beroepschrift. Als onverwijlde spoed dit vereist, kunnen belanghebbenden ook een voorlopige voorziening vragen. Een voorlopige voorziening stuurt u aan de voorzieningenrechter van de rechtbank Den Haag. Als u dit doet, moet u ook een beroepschrift indienen. </text:p>
            <text:p text:style-name="common-al">Bij het indienen van een beroepschrift of voorlopige voorziening bent u griffierecht verschuldigd. </text:p>
            <text:p text:style-name="common-al">
            <text:span text:style-name="nadrukvet">Heeft u vragen over dit bericht? </text:span>
          </text:p>
            <text:p text:style-name="common-al">Voor vragen over deze kennisgeving kunt u terecht bij het projectteam Bronsgeest (telefoonnummer +31 (0)71 36 60 000 of e-mail <text:a xlink:href="mailto:gemeente@noordwijk.nl" xlink:type="simple"><text:span text:style-name="nadrukondlijn">gemeente@noordwijk.nl</text:span></text:a>). </text:p>
            <text:p text:style-name="last-al">Wilt u hierbij het zaaknummer 1271294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Noordwijk, 26 mei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oordwijk, </text:span></text:p>
          </text:section>
          <text:section text:name="ondertekening_id1-3-2-2-3">
            <text:p><text:span text:style-name="functie"/></text:p>
            <text:p><text:span text:style-name="deze">De burgemeester, B.B. (Bernt) Schneiders </text:span></text:p>
          </text:section>
          <text:section text:name="ondertekening_id1-3-2-2-4">
            <text:p><text:span text:style-name="deze">De gemeentesecretaris, E.M. (Ilse) Overzi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1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Bekendmaking besluit omgevingsvergunning voor een buitenplanse omgevingsplan activiteit (BOPA) – Bronsgeest II in Noordwijk</meta:user-defined>
    <meta:user-defined meta:name="OVERHEIDop.datumEindeReactietermijn">2026-07-14</meta:user-defined>
    <meta:user-defined meta:name="OVERHEIDop.TilID/OVERHEIDop.terinzageleggingOP">til-2026-20759</meta:user-defined>
    <meta:user-defined meta:name="DCTERMS.W3CDTF/DCTERMS.available">2026-06-02</meta:user-defined>
    <meta:user-defined meta:name="DCTERMS.W3CDTF/OVERHEIDop.jaargang">2026</meta:user-defined>
    <meta:user-defined meta:name="OVERHEIDop.publicationIssue">261105</meta:user-defined>
    <meta:user-defined meta:name="OVERHEIDop.GmbID/DC.identifier">gmb-2026-261105</meta:user-defined>
    <meta:user-defined meta:name="OVERHEIDop.versieInformatie"/>
  </office:meta>
</office:document-meta>
</file>