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voor het plaatsen overkapping bestaand opslag en plaatsen kippenhok bij gemeentelijk monument, Markeloseweg 10, 7245TN Laren</text:p>
      <text:section text:name="zakelijke-mededeling_id1-3-2" text:style-name="zakelijke-mededeling">
        <text:section text:name="zakelijke-mededeling-tekst_id1-3-2-1" text:style-name="zakelijke-mededeling-tekst">
          <text:section text:name="tekst_id1-3-2-1-1" text:style-name="tekst">
            <text:p text:style-name="common-al">Op 1 juni 2026 is deze Omgevingsvergunning bekendgemaakt aan de aanvrager van de vergunning:</text:p>
            <text:p text:style-name="common-al">Markeloseweg 10, 7245TN Laren, het plaatsen overkapping bestaand opslag en plaatsen kippenhok bij gemeentelijk monument, Z2025-01698</text:p>
            <text:p text:style-name="common-al"/>
            <text:p text:style-name="common-al">
            <text:span text:style-name="nadrukcur">Bezwaar</text:span>
          </text:p>
            <text:p text:style-name="common-al">Wanneer u het niet eens bent met dit besluit, dan kunt u hiertegen bezwaar maken. U dient binnen zes weken nadat het besluit aan de aanvrager bekend is gemaakt, bezwaar in bij burgemeester en wethouders.</text:p>
            <text:p text:style-name="common-al"/>
            <text:p text:style-name="common-al">
            <text:span text:style-name="nadrukcur">Voorlopige voorziening</text:span>
          </text:p>
            <text:p text:style-name="common-al">Een bezwaar zorgt er niet voor dat de werkzaamheden uit het besluit stoppen. U kunt de uitvoer voorkomen door, naast uw bezwaar, een voorlopige voorziening aan te vragen bij de bestuursrechter. Dit kost geld. Vraagt u binnen vier weken na het besluit een voorlopige voorziening aan? Dan wordt het besluit tijdelijk stopgezet. De werkzaamheden mogen dan niet worden uitgevoerd totdat de rechter een beslissing heeft genomen. Zijn de werkzaamheden nog niet begonnen? Dan kunt u ook na deze vier weken nog een voorlopige voorziening aanvragen.</text:p>
            <text:p text:style-name="common-al"/>
            <text:p text:style-name="common-al">
            <text:span text:style-name="nadrukcur">Meer informatie</text:span>
          </text:p>
            <text:p text:style-name="last-al">Voor meer informatie kunt u terecht bij het team Ruimtelijke Initiatieven, Hanzeweg 8 in Lochem, telefoon (0573) 289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61104</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104</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104</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1698</meta:user-defined>
    <meta:user-defined meta:name="DCTERMS.abstract">Z2025-01698 Markeloseweg 10, 7245TN Laren</meta:user-defined>
    <dc:language>nl</dc:language>
    <meta:user-defined meta:name="OVERHEIDop.locatietype/OVERHEIDop.gebiedsmarkering">Vlak</meta:user-defined>
    <meta:user-defined meta:name="DC.title">Bekendgemaakte Omgevingsvergunning voor het plaatsen overkapping bestaand opslag en plaatsen kippenhok bij gemeentelijk monument, Markeloseweg 10, 7245TN Laren</meta:user-defined>
    <meta:user-defined meta:name="DCTERMS.W3CDTF/DCTERMS.available">2026-06-10</meta:user-defined>
    <meta:user-defined meta:name="DCTERMS.W3CDTF/OVERHEIDop.jaargang">2026</meta:user-defined>
    <meta:user-defined meta:name="OVERHEIDop.publicationIssue">261104</meta:user-defined>
    <meta:user-defined meta:name="OVERHEIDop.GmbID/DC.identifier">gmb-2026-261104</meta:user-defined>
    <meta:user-defined meta:name="OVERHEIDop.versieInformatie"/>
  </office:meta>
</office:document-meta>
</file>