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naar een kantoor op de begane grond met 2 bovenwoningen aan Willemstraat 27 4811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text:span text:style-name="nadrukvet">Waarom publiceert de gemeente Breda dit bericht?</text:span></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1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604</meta:user-defined>
    <meta:user-defined meta:name="DCTERMS.abstract">het verbouwen van de bestaande woning naar een kantoor op de begane grond met 2 bovenwoningen</meta:user-defined>
    <dc:language>nl</dc:language>
    <meta:user-defined meta:name="OVERHEIDop.locatietype/OVERHEIDop.gebiedsmarkering">Vlak</meta:user-defined>
    <meta:user-defined meta:name="DC.title">Aanvraag omgevingsvergunning voor het verbouwen van de bestaande woning naar een kantoor op de begane grond met 2 bovenwoningen aan Willemstraat 27 4811AJ Breda</meta:user-defined>
    <meta:user-defined meta:name="DCTERMS.W3CDTF/DCTERMS.available">2026-06-03</meta:user-defined>
    <meta:user-defined meta:name="DCTERMS.W3CDTF/OVERHEIDop.jaargang">2026</meta:user-defined>
    <meta:user-defined meta:name="OVERHEIDop.publicationIssue">261100</meta:user-defined>
    <meta:user-defined meta:name="OVERHEIDop.GmbID/DC.identifier">gmb-2026-261100</meta:user-defined>
    <meta:user-defined meta:name="OVERHEIDop.versieInformatie"/>
  </office:meta>
</office:document-meta>
</file>