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uitvoeren van grondwerkzaamheden ten behoeve van het vellen van houtopstanden aan Kobusweg – Baakhoverweg 47A te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gemeente Echt-Susteren maken bekend dat zij hebben besloten voor de volgende aanvraag voor e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Verlengen beslistermijn / Kobusweg – Baakhoverweg 47A, 6114 RG te Susteren / Echt-Susteren / bekendgemaakt 23 december 2025 / het uitvoeren van grondwerkzaamheden ten behoeve van het vellen van houtopstanden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611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1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1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uitvoeren van grondwerkzaamheden ten behoeve van het vellen van houtopstanden aan Kobusweg – Baakhoverweg 47A te Susteren</meta:user-defined>
    <meta:user-defined meta:name="DCTERMS.W3CDTF/DCTERMS.available">2026-01-02</meta:user-defined>
    <meta:user-defined meta:name="DCTERMS.W3CDTF/OVERHEIDop.jaargang">2026</meta:user-defined>
    <meta:user-defined meta:name="OVERHEIDop.publicationIssue">2611</meta:user-defined>
    <meta:user-defined meta:name="OVERHEIDop.GmbID/DC.identifier">gmb-2026-2611</meta:user-defined>
    <meta:user-defined meta:name="OVERHEIDop.versieInformatie"/>
  </office:meta>
</office:document-meta>
</file>