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Dorpsfeest Nes aan de Amstel van 19 t/m 21 juni 2026, Pastoor van Zantenlaan, op het grasveld achter het dorp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juni 2026 een besluit genomen op de aanvraag. De vergunning is aangevraagd voor Dorpsfeest Nes aan de Amstel van 19 t/m 21 juni 2026 op locatie Pastoor van Zantenlaan, op het grasveld achter het dorpshuis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6-00002939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3 jul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29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09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9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9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939</meta:user-defined>
    <meta:user-defined meta:name="DCTERMS.abstract">Betreft:  besluit op locatie Pastoor van Zantenlaan, op het grasveld achter het dorpshuis</meta:user-defined>
    <dc:language>nl</dc:language>
    <meta:user-defined meta:name="OVERHEIDop.locatietype/OVERHEIDop.gebiedsmarkering">Punt</meta:user-defined>
    <meta:user-defined meta:name="DC.title">Aanvraag vergunning toegekend voor Dorpsfeest Nes aan de Amstel van 19 t/m 21 juni 2026, Pastoor van Zantenlaan, op het grasveld achter het dorpshuis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95</meta:user-defined>
    <meta:user-defined meta:name="OVERHEIDop.GmbID/DC.identifier">gmb-2026-261095</meta:user-defined>
    <meta:user-defined meta:name="OVERHEIDop.versieInformatie"/>
  </office:meta>
</office:document-meta>
</file>