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Willemsparkweg 71-1 107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Willemsparkweg 71-1 1071GS Amsterdam</text:p>
            <text:p text:style-name="common-al">Datum ontvangst: 23-05-2026</text:p>
            <text:p text:style-name="common-al">Zaaknummer: Z2026-022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Willemsparkweg 71-1 1071GS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92</meta:user-defined>
    <meta:user-defined meta:name="OVERHEIDop.GmbID/DC.identifier">gmb-2026-261092</meta:user-defined>
    <meta:user-defined meta:name="OVERHEIDop.versieInformatie"/>
  </office:meta>
</office:document-meta>
</file>