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de gymzaal en casa op het perceel Daam Fockemalaan 22, 3818 KG Amersfoort, Verzoeklocatie 20260507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gymzaal en casa op het perceel Daam Fockemalaan 22, 3818 KG Amersfoort, Verzoeklocatie 2026050700109</text:span>
          </text:p>
            <text:p text:style-name="common-al">De Gemeente Amersfoort heeft op 07-05-2026 een aanvraag voor een omgevingsvergunning ontvangen voor het slopen van de gymzaal en casa op het perceel Daam Fockemalaan 22, 3818 KG Amersfoort, Verzoeklocatie 2026050700109, met kenmerk CLZ-000367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0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7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lopen van de gymzaal en casa op het perceel Daam Fockemalaan 22, 3818 KG Amersfoort, Verzoeklocatie 202605070010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91</meta:user-defined>
    <meta:user-defined meta:name="OVERHEIDop.GmbID/DC.identifier">gmb-2026-261091</meta:user-defined>
    <meta:user-defined meta:name="OVERHEIDop.versieInformatie"/>
  </office:meta>
</office:document-meta>
</file>