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voor het opslaan van propaan of propeen in opslagtanks; Drachtsterweg 96, 9865 VJ Opende, Grootegast (GTG00) F 3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 voor Drachtsterweg 96, 9865VJ Opende. </text:p>
            <text:p text:style-name="common-al">
            
          </text:p>
            <text:p text:style-name="common-al">Gemeente Westerkwartier maakt bekend een melding voor Drachtsterweg 96, 9865VJ Opende op grond van het Besluit activiteiten Leefomgeving (BAL), te hebben ontvangen voor de volgende activiteit(en): </text:p>
            <text:p text:style-name="common-al">
            
          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pslaan van propaan of propeen in opslagtanks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 Hooiweg 9,</text:p>
            <text:p text:style-name="last-al">9350 AC Leek, telefoonnummer 1405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0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3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verwerken - voor het opslaan van propaan of propeen in opslagtanks; Drachtsterweg 96, 9865 VJ Opende, Grootegast (GTG00) F 372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90</meta:user-defined>
    <meta:user-defined meta:name="OVERHEIDop.GmbID/DC.identifier">gmb-2026-261090</meta:user-defined>
    <meta:user-defined meta:name="OVERHEIDop.versieInformatie"/>
  </office:meta>
</office:document-meta>
</file>