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n interne verbouwing met constructieve wijzigingen, Frederiksveld 18 2151LS Nieuw-Vennep, 039413374864, 20260516000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5-2026, een interne verbouwing met constructieve wijzigingen, Frederiksveld 18 2151LS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0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4864</meta:user-defined>
    <meta:user-defined meta:name="DCTERMS.abstract">een interne verbouwing met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een interne verbouwing met constructieve wijzigingen, Frederiksveld 18 2151LS Nieuw-Vennep, 039413374864, 202605160008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89</meta:user-defined>
    <meta:user-defined meta:name="OVERHEIDop.GmbID/DC.identifier">gmb-2026-261089</meta:user-defined>
    <meta:user-defined meta:name="OVERHEIDop.versieInformatie"/>
  </office:meta>
</office:document-meta>
</file>