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intocht Sinterklaas in Lengel en 's-Heerenberg, De Bongerd t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intocht Sinterklaas in Lengel en 's-Heerenberg op locatie De Bongerd te 's-Heerenberg. Het betreft de volgende activiteit(en):</text:p>
            <text:p text:style-name="common-al">
            <text:span text:style-name="nadrukvet">Het evenement</text:span>
          </text:p>
            <text:p text:style-name="common-al">Naam                 :              Intocht Sinterklaas in Lengel en ‘s-Heerenberg                                                                Datum                :              15-11-2026, van 13:45 uur t/m 15:30 uur.                                                                                               Locatie              :              Start: Bosmanhuus, Antoniusstraat 14A Lengel                                                                              Einde: De Bleek, S-Heerenberg (conform route)  </text:p>
            <text:list text:style-name="id1-3-2-1-1-4">
              <text:list-item text:style-override="id1-3-2-1-1-4-1">
                <text:number>•</text:number>
                <text:p text:style-name="al">Organiseren evenement</text:p>
              </text:list-item>
              <text:list-item text:style-override="id1-3-2-1-1-4-2">
                <text:number>•</text:number>
                <text:p text:style-name="al">Produceren van geluid</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0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21</meta:user-defined>
    <meta:user-defined meta:name="DCTERMS.abstract">Betreft:  besluit op locatie De Bongerd te 's-Heerenberg</meta:user-defined>
    <dc:language>nl</dc:language>
    <meta:user-defined meta:name="OVERHEIDop.locatietype/OVERHEIDop.gebiedsmarkering">Punt</meta:user-defined>
    <meta:user-defined meta:name="DC.title">Toestemming voor intocht Sinterklaas in Lengel en 's-Heerenberg, De Bongerd te 's-Heerenberg</meta:user-defined>
    <meta:user-defined meta:name="DCTERMS.W3CDTF/DCTERMS.available">2026-06-03</meta:user-defined>
    <meta:user-defined meta:name="DCTERMS.W3CDTF/OVERHEIDop.jaargang">2026</meta:user-defined>
    <meta:user-defined meta:name="OVERHEIDop.publicationIssue">261088</meta:user-defined>
    <meta:user-defined meta:name="OVERHEIDop.GmbID/DC.identifier">gmb-2026-261088</meta:user-defined>
    <meta:user-defined meta:name="OVERHEIDop.versieInformatie"/>
  </office:meta>
</office:document-meta>
</file>