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parkeerplaatsen en het aanleggen van een uitrit, Dorpsstraat bij 48b (achter nummer 34) te Hellendoorn</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aanvraag ontvangen voor het realiseren van parkeerplaatsen en het aanleggen van een uitrit op de locatie Dorpsstraat bij 48b (achter nummer 34) te Hellendoorn. De aanvraag is geregistreerd onder zaaknummer Z2026-000016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0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622</meta:user-defined>
    <meta:user-defined meta:name="DCTERMS.abstract">Betreft: Aanvraag op locatie Dorpsstraat bij 48b (achter nummer 34) te Hellendoorn</meta:user-defined>
    <dc:language>nl</dc:language>
    <meta:user-defined meta:name="OVERHEIDop.locatietype/OVERHEIDop.gebiedsmarkering">Vlak</meta:user-defined>
    <meta:user-defined meta:name="DC.title">Kennisgeving ontvangst aanvraag voor het realiseren van parkeerplaatsen en het aanleggen van een uitrit, Dorpsstraat bij 48b (achter nummer 34) te Hellendoorn</meta:user-defined>
    <meta:user-defined meta:name="DCTERMS.W3CDTF/DCTERMS.available">2026-06-03</meta:user-defined>
    <meta:user-defined meta:name="DCTERMS.W3CDTF/OVERHEIDop.jaargang">2026</meta:user-defined>
    <meta:user-defined meta:name="OVERHEIDop.publicationIssue">261085</meta:user-defined>
    <meta:user-defined meta:name="OVERHEIDop.GmbID/DC.identifier">gmb-2026-261085</meta:user-defined>
    <meta:user-defined meta:name="OVERHEIDop.versieInformatie"/>
  </office:meta>
</office:document-meta>
</file>