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aailier 53 3766EP Soest, plaatsen van een dakap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6 een besluit genomen op de aanvraag met zaaknummer 1395082 voor een omgevingsvergunning voor het plaatsen van een dakkapel aan de voorzijde op locatie Draailier 53 3766EP Soest. De vergunning is toegekend en is aan de aanvrager verzonden op 01-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0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082</meta:user-defined>
    <meta:user-defined meta:name="DCTERMS.abstract">plaatsen van een dakap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raailier 53 3766EP Soest, plaatsen van een dakappel aan de voorzijde</meta:user-defined>
    <meta:user-defined meta:name="DCTERMS.W3CDTF/DCTERMS.available">2026-06-03</meta:user-defined>
    <meta:user-defined meta:name="DCTERMS.W3CDTF/OVERHEIDop.jaargang">2026</meta:user-defined>
    <meta:user-defined meta:name="OVERHEIDop.publicationIssue">261084</meta:user-defined>
    <meta:user-defined meta:name="OVERHEIDop.GmbID/DC.identifier">gmb-2026-261084</meta:user-defined>
    <meta:user-defined meta:name="OVERHEIDop.versieInformatie"/>
  </office:meta>
</office:document-meta>
</file>