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vier appartementen door een 2-laagse dakopbouw en  het plaatsen van dakkapellen aan de voor- en zijdakvlakken, Prof. Krausstraat 39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 2628JK Delft |het realiseren van vier appartementen door een 2-laagse dakopbouw en  het plaatsen van dakkapellen aan de voor- en zijdakvlakken, , 01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0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40</meta:user-defined>
    <meta:user-defined meta:name="DCTERMS.abstract">Aanbouw Professor Krausstraat 39, 2628 JL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van vier appartementen door een 2-laagse dakopbouw en  het plaatsen van dakkapellen aan de voor- en zijdakvlakken, Prof. Krausstraat 39 2628JK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83</meta:user-defined>
    <meta:user-defined meta:name="OVERHEIDop.GmbID/DC.identifier">gmb-2026-261083</meta:user-defined>
    <meta:user-defined meta:name="OVERHEIDop.versieInformatie"/>
  </office:meta>
</office:document-meta>
</file>