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33136104iab63800f-2c63-476c-95e5-7045dc02ff7e.png" manifest:media-type="image/x-eps"/>
  <manifest:file-entry manifest:full-path="Pictures/Afbeelding4ic7951695-b1bf-4920-bf80-134f94d4ae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48468 aanwijzen oplaadpunt Rijnstraat 17, 1442 RP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 waarbij op basis van gebruiksgegevens wordt bepaald waar uitbreiding noodzakelijk is;</text:p>
            <text:p text:style-name="common-al"/>
            <text:p text:style-name="common-al">uit analyse van de gebruiksgegevens van bestaande openbare laadpalen in de omgeving blijkt dat deze structureel intensief worden gebruikt;</text:p>
            <text:p text:style-name="common-al"/>
            <text:p text:style-name="common-al">uit deze gegevens blijkt dat:</text:p>
            <text:p text:style-name="common-al">• de bestaande laadpaal in de voorafgaande twaalf maanden een afzetvolume van ten minste 10.000 kWh heeft gerealiseerd, dan wel in de voorafgaande drie maanden ten minste 2.500 kWh; </text:p>
            <text:p text:style-name="common-al">• de gemiddelde bezettingsgraad gedurende de voorafgaande drie maanden ten minste 40% bedraagt in ten minste één dagdeel (ochtend, middag, avond of nacht); </text:p>
            <text:p text:style-name="common-al"/>
            <text:p text:style-name="common-al">deze gegevens aantonen dat de vraag naar laadcapaciteit op deze locatie structureel aanwezig is en dat de</text:p>
            <text:p text:style-name="common-al">bestaande laadvoorzieningen onvoldoende capaciteit bied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Rijnstraat nabij huisnummer 17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Rijnstraat nabij huisnummer 17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53mm" svg:height="66.39622641509433mm"><draw:image xlink:href="Pictures/afb1833136104iab63800f-2c63-476c-95e5-7045dc02ff7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Purmerend, 1 jun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c7951695-b1bf-4920-bf80-134f94d4ae23.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0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Rijn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8468</meta:user-defined>
    <meta:user-defined meta:name="OVERHEIDop.verkeersbordcode">E8c</meta:user-defined>
    <dc:language>nl</dc:language>
    <meta:user-defined meta:name="OVERHEIDop.locatietype/OVERHEIDop.gebiedsmarkering">Punt</meta:user-defined>
    <meta:user-defined meta:name="DC.title">Verkeersbesluit nummer 948468 aanwijzen oplaadpunt Rijnstraat 17, 1442 RP Purmerend</meta:user-defined>
    <meta:user-defined meta:name="OVERHEIDop.datumEindeReactietermijn">2026-07-15</meta:user-defined>
    <meta:user-defined meta:name="OVERHEIDop.TilID/OVERHEIDop.terinzageleggingOP">til-2026-21304</meta:user-defined>
    <meta:user-defined meta:name="DCTERMS.W3CDTF/DCTERMS.available">2026-06-03</meta:user-defined>
    <meta:user-defined meta:name="DCTERMS.W3CDTF/OVERHEIDop.jaargang">2026</meta:user-defined>
    <meta:user-defined meta:name="OVERHEIDop.publicationIssue">261080</meta:user-defined>
    <meta:user-defined meta:name="OVERHEIDop.GmbID/DC.identifier">gmb-2026-261080</meta:user-defined>
    <meta:user-defined meta:name="OVERHEIDop.versieInformatie"/>
  </office:meta>
</office:document-meta>
</file>