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oor GOUDasfaltloop #14 op de locatie Veenweidepad, Gouderaksedijk, Gouderakse Tiendweg, Beijerschwegje en Lange Tiendweg op 18-10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Een burger mag het evenement GOUDasfaltloop #14 organiseren op de locaties Veenweidepad, Gouderaksedijk, Gouderakse Tiendweg, Beijerschwegje en Lange Tiendweg op 18-10-2026.De vergunning is verzonden op 01-06-2026. Het zaaknummer van de vergunning is 1649909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1-06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107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7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7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9417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voor GOUDasfaltloop #14 op de locatie Veenweidepad, Gouderaksedijk, Gouderakse Tiendweg, Beijerschwegje en Lange Tiendweg op 18-10-2026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076</meta:user-defined>
    <meta:user-defined meta:name="OVERHEIDop.GmbID/DC.identifier">gmb-2026-261076</meta:user-defined>
    <meta:user-defined meta:name="OVERHEIDop.versieInformatie"/>
  </office:meta>
</office:document-meta>
</file>