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noertsebaan 36 5753RS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6 een besluit genomen op de aanvraag omgevingsvergunning voor het realiseren van een bewaarloods (wijziging van eerder verleende vergunning) op de locatie Snoertsebaan 36 in Deurne. De zaak is geregistreerd onder nummer HZ-2026-0606. De vergunning is verleend. Het besluit gaat over de activiteit:</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02-06-2026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6107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7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7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606</meta:user-defined>
    <meta:user-defined meta:name="DCTERMS.abstract">het realiseren van een bewaarloods (wijziging van eerder verleende vergunning)</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Snoertsebaan 36 5753RS Deurne</meta:user-defined>
    <meta:user-defined meta:name="OVERHEIDop.datumEindeReactietermijn">2026-07-14</meta:user-defined>
    <meta:user-defined meta:name="OVERHEIDop.terinzageleggingBG">https://mijnpublicaties.nl/Publicatie/bd26a5c0-4754-49b4-d1bd-08deb4b254b3</meta:user-defined>
    <meta:user-defined meta:name="DCTERMS.W3CDTF/DCTERMS.available">2026-06-03</meta:user-defined>
    <meta:user-defined meta:name="DCTERMS.W3CDTF/OVERHEIDop.jaargang">2026</meta:user-defined>
    <meta:user-defined meta:name="OVERHEIDop.publicationIssue">261075</meta:user-defined>
    <meta:user-defined meta:name="OVERHEIDop.GmbID/DC.identifier">gmb-2026-261075</meta:user-defined>
    <meta:user-defined meta:name="OVERHEIDop.versieInformatie"/>
  </office:meta>
</office:document-meta>
</file>