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uttendorp Haastrecht van 24 t/m 28 augustus 2026 op de locatie Het sportveld bij het bos en de Spechtstraat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6 heeft de gemeente een aanvraag ontvangen voor een evenementen vergunning voor Huttendorp Haastrecht van 24 t/m 28 augustus 2026 op de locatie Het sportveld bij het bos en de Spechtstraat in Haastrecht. De aanvraag is geregistreerd onder zaaknummer 193118886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0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8863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uttendorp Haastrecht van 24 t/m 28 augustus 2026 op de locatie Het sportveld bij het bos en de Spechtstraat in Haastrec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72</meta:user-defined>
    <meta:user-defined meta:name="OVERHEIDop.GmbID/DC.identifier">gmb-2026-261072</meta:user-defined>
    <meta:user-defined meta:name="OVERHEIDop.versieInformatie"/>
  </office:meta>
</office:document-meta>
</file>