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Weverstraat 5, 6901AM Zevenaar het organiseren WK 2026  Weverstraat  14 en 20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1303 voor een evenementenvergunning op locatie Weverstraat 5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10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03</meta:user-defined>
    <dc:language>nl</dc:language>
    <meta:user-defined meta:name="OVERHEIDop.locatietype/OVERHEIDop.gebiedsmarkering">Punt</meta:user-defined>
    <meta:user-defined meta:name="DC.title">Kennisgeving besluit op aanvraag evenementenvergunning Weverstraat 5, 6901AM Zevenaar het organiseren WK 2026  Weverstraat  14 en 20 jun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71</meta:user-defined>
    <meta:user-defined meta:name="OVERHEIDop.GmbID/DC.identifier">gmb-2026-261071</meta:user-defined>
    <meta:user-defined meta:name="OVERHEIDop.versieInformatie"/>
  </office:meta>
</office:document-meta>
</file>