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ouwen van een berging aan de recreatiewoning - Eijzengapaed 6-3,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jzengapaed 6-3, 9215VV De Veenhoop, het aanbouwen van een berging aan de recreatiewoning, Z2026-00000994, datum bekendmaking: 1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10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4</meta:user-defined>
    <meta:user-defined meta:name="DCTERMS.abstract">Verleende omgevingsvergunning, Eijzengapaed 6-3, 9215VV De Veenhoop, het aanbouwen van een berging aan de recreatiewoning, zaaknummer: Z2026-00000994, datum bekendmaking: 1 juni 2026</meta:user-defined>
    <dc:language>nl</dc:language>
    <meta:user-defined meta:name="OVERHEIDop.locatietype/OVERHEIDop.gebiedsmarkering">Vlak</meta:user-defined>
    <meta:user-defined meta:name="DC.title">Gemeente Smallingerland - verlening omgevingsvergunning - het aanbouwen van een berging aan de recreatiewoning - Eijzengapaed 6-3, 9215VV De Veenhoop</meta:user-defined>
    <meta:user-defined meta:name="DCTERMS.W3CDTF/DCTERMS.available">2026-06-03</meta:user-defined>
    <meta:user-defined meta:name="DCTERMS.W3CDTF/OVERHEIDop.jaargang">2026</meta:user-defined>
    <meta:user-defined meta:name="OVERHEIDop.publicationIssue">261068</meta:user-defined>
    <meta:user-defined meta:name="OVERHEIDop.GmbID/DC.identifier">gmb-2026-261068</meta:user-defined>
    <meta:user-defined meta:name="OVERHEIDop.versieInformatie"/>
  </office:meta>
</office:document-meta>
</file>