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een nooduitgang van het Beatrixgebouw, Jaarbeursplein 6A, 3521AL Utrecht, GU-Z2026-0056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41</text:p>
            <text:p text:style-name="common-al">Toelichting: het aanpassen van een nooduitgang van het Beatrixgebouw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0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541</meta:user-defined>
    <meta:user-defined meta:name="DCTERMS.abstract">Toelichting: het aanpassen van een nooduitgang van het Beatrixgebouw</meta:user-defined>
    <dc:language>nl</dc:language>
    <meta:user-defined meta:name="OVERHEIDop.locatietype/OVERHEIDop.gebiedsmarkering">Vlak</meta:user-defined>
    <meta:user-defined meta:name="DC.title">Aanvraag omgevingsvergunning, het aanpassen van een nooduitgang van het Beatrixgebouw, Jaarbeursplein 6A, 3521AL Utrecht, GU-Z2026-0056541</meta:user-defined>
    <meta:user-defined meta:name="OVERHEIDop.datumEindeReactietermijn">2026-07-22</meta:user-defined>
    <meta:user-defined meta:name="OVERHEIDop.terinzageleggingBG">https://jeleefomgeving.nl/inzien/002220647/4059049b-3379-45f7-86eb-3370d328b3e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67</meta:user-defined>
    <meta:user-defined meta:name="OVERHEIDop.GmbID/DC.identifier">gmb-2026-261067</meta:user-defined>
    <meta:user-defined meta:name="OVERHEIDop.versieInformatie"/>
  </office:meta>
</office:document-meta>
</file>