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vijver 35B 3052H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53</text:span>/<text:span text:style-name="nadrukvet">2026042800688</text:span>, heeft ontvangen voor de Bouwactiviteit (omgevingsplan). <text:span text:style-name="nadrukcur">(Grondslag: Omgevingswet, artikel 5.1)</text:span></text:p>
            <text:p text:style-name="common-al">De aanvraag betreft het wijzigen van de gevel op de locatie Molenvijver 35B 3052H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0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65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envijver 35B 3052HB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66</meta:user-defined>
    <meta:user-defined meta:name="OVERHEIDop.GmbID/DC.identifier">gmb-2026-261066</meta:user-defined>
    <meta:user-defined meta:name="OVERHEIDop.versieInformatie"/>
  </office:meta>
</office:document-meta>
</file>