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, Rozenwijk kavel 143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m Omgevingsvergunning binnen gekomen voor deze locatie. De aanvraag is geregistreerd onder zaaknummer Z2026-0000196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0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67</meta:user-defined>
    <meta:user-defined meta:name="DCTERMS.abstract">Bosroos, Rozenwijk kavel 143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, Rozenwijk kavel 143 te Emmeloord: het bouwen van een vrijstaan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65</meta:user-defined>
    <meta:user-defined meta:name="OVERHEIDop.GmbID/DC.identifier">gmb-2026-261065</meta:user-defined>
    <meta:user-defined meta:name="OVERHEIDop.versieInformatie"/>
  </office:meta>
</office:document-meta>
</file>