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TVB 70-jarig jubileum”, 4 jul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voor het organiseren van het evenement ‘TVB 70-jarig jubileum’. Het evenement vindt plaats op zaterdag 4 juli 2026 van 12.00 tot 24.00 uur op het adres Graaf Adolfstraat 4 te Barendrecht, referentienummer 2026-029742, verzonden aan aanvrager op 1 juni 2026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0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29742</meta:user-defined>
    <dc:language>nl</dc:language>
    <meta:user-defined meta:name="OVERHEIDop.locatietype/OVERHEIDop.gebiedsmarkering">Adres</meta:user-defined>
    <meta:user-defined meta:name="DC.title">Verleende evenementenvergunning, “TVB 70-jarig jubileum”, 4 juli 2026, gemeente Barendrech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64</meta:user-defined>
    <meta:user-defined meta:name="OVERHEIDop.GmbID/DC.identifier">gmb-2026-261064</meta:user-defined>
    <meta:user-defined meta:name="OVERHEIDop.versieInformatie"/>
  </office:meta>
</office:document-meta>
</file>