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CGV Urk aan de Noord 8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CGV Urk</text:p>
            <text:p text:style-name="common-al">Datum en locatie: 25 juni 2026 – de Noord 8 op Urk</text:p>
            <text:p text:style-name="common-al">Datum verzending: 27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oterij CGV Urk aan de Noord 8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62</meta:user-defined>
    <meta:user-defined meta:name="OVERHEIDop.GmbID/DC.identifier">gmb-2026-261062</meta:user-defined>
    <meta:user-defined meta:name="OVERHEIDop.versieInformatie"/>
  </office:meta>
</office:document-meta>
</file>