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ot het aanwezig hebben van speelautomaten in het pand Prinsenweg 29 te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vergunning op grond van Wet op de Kansspelen</text:span>
            <text:span text:style-name="nadrukvet"/>
          </text:p>
            <text:p text:style-name="common-al"> Vergunning verleend voor het aanwezig hebben van twee speelautomaten op grond van de artikelen 30b, 30c, eerste lid, onder a, en 30d van de Wet op de kansspelen voor het horecabedrijf Donerci VOF, Prinsenweg 29, 6584 AZ Molenhoek. Verzonden op 1 december 2025.</text:p>
            <text:p text:style-name="common-al">
            <text:span text:style-name="nadrukvet">Bezwaar</text:span>
          </text:p>
            <text:p text:style-name="common-al"> Belanghebbenden kunnen binnen zes weken na datum van publicatie in het gemeenteblad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1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Vergunning verleend tot het aanwezig hebben van speelautomaten in het pand Prinsenweg 29 te Molenhoek</meta:user-defined>
    <dc:language>nl</dc:language>
    <meta:user-defined meta:name="OVERHEIDop.locatietype/OVERHEIDop.gebiedsmarkering">Adres</meta:user-defined>
    <meta:user-defined meta:name="DC.title">Vergunning verleend tot het aanwezig hebben van speelautomaten in het pand Prinsenweg 29 te Molenhoek</meta:user-defined>
    <meta:user-defined meta:name="DCTERMS.W3CDTF/DCTERMS.available">2026-01-23</meta:user-defined>
    <meta:user-defined meta:name="DCTERMS.W3CDTF/OVERHEIDop.jaargang">2026</meta:user-defined>
    <meta:user-defined meta:name="OVERHEIDop.publicationIssue">26106</meta:user-defined>
    <meta:user-defined meta:name="OVERHEIDop.GmbID/DC.identifier">gmb-2026-26106</meta:user-defined>
    <meta:user-defined meta:name="OVERHEIDop.versieInformatie"/>
  </office:meta>
</office:document-meta>
</file>