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Achlum </text:span>
          </text:p>
            <text:p text:style-name="common-al">
            
          </text:p>
            <text:p text:style-name="common-al">Burgemeester van de gemeente Waadhoeke heeft op 1 juni 2026 een besluit genomen op de aanvraag met zaaknummer 2026-119563. Het besluit betreft het organiseren van Dorpsfeest Achlum van 3 t/m 5 juli 2026 op het kaatsveld gelegen aan Dorpsstraat 5A in  Achl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10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563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59</meta:user-defined>
    <meta:user-defined meta:name="OVERHEIDop.GmbID/DC.identifier">gmb-2026-261059</meta:user-defined>
    <meta:user-defined meta:name="OVERHEIDop.versieInformatie"/>
  </office:meta>
</office:document-meta>
</file>