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ter!, Open dag Te Kloeze Riooltechniek, 27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Wieter! Voor het organiseren van de open dag voor Te Kloeze Riooltechniek. De open dag vindt plaats in aan de Kryptonstraat 30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0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3769</meta:user-defined>
    <dc:language>nl</dc:language>
    <meta:user-defined meta:name="OVERHEIDop.locatietype/OVERHEIDop.gebiedsmarkering">Adres</meta:user-defined>
    <meta:user-defined meta:name="DC.title">Wieter!, Open dag Te Kloeze Riooltechniek, 27 juni 2026, vergunning verle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58</meta:user-defined>
    <meta:user-defined meta:name="OVERHEIDop.GmbID/DC.identifier">gmb-2026-261058</meta:user-defined>
    <meta:user-defined meta:name="OVERHEIDop.versieInformatie"/>
  </office:meta>
</office:document-meta>
</file>