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vergunning-Kappen eik-Hof van Halenweg 2-96, 9414A, aan de Hof van Halenweg 2 - 96, 9414AG HOOGHALEN, 5149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gedeelte te verlenen en weigeren.</text:p>
            <text:p text:style-name="common-al">Hof van Halenweg 2 - 96, 9414AG HOOGHALEN, Aanvraag vergunning-kappen eik-Hof van Halenweg 2-96, 9414A, 1 juni 2026</text:p>
            <text:p text:style-name="common-al">De aanvraag is geregistreerd onder kenmerk 514948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10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5149484</meta:user-defined>
    <meta:user-defined meta:name="DCTERMS.abstract">Betreft:  Besluit op locatie Hof van Halenweg 2 - 96, 9414AG HOOGHALEN</meta:user-defined>
    <dc:language>nl</dc:language>
    <meta:user-defined meta:name="OVERHEIDop.locatietype/OVERHEIDop.gebiedsmarkering">Vlak</meta:user-defined>
    <meta:user-defined meta:name="DC.title">Omgevingsvergunning,  Aanvraag vergunning-Kappen eik-Hof van Halenweg 2-96, 9414A, aan de Hof van Halenweg 2 - 96, 9414AG HOOGHALEN, 5149484</meta:user-defined>
    <meta:user-defined meta:name="DCTERMS.W3CDTF/DCTERMS.available">2026-06-03</meta:user-defined>
    <meta:user-defined meta:name="DCTERMS.W3CDTF/OVERHEIDop.jaargang">2026</meta:user-defined>
    <meta:user-defined meta:name="OVERHEIDop.publicationIssue">261054</meta:user-defined>
    <meta:user-defined meta:name="OVERHEIDop.GmbID/DC.identifier">gmb-2026-261054</meta:user-defined>
    <meta:user-defined meta:name="OVERHEIDop.versieInformatie"/>
  </office:meta>
</office:document-meta>
</file>