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bruikleen pand Haageind 27 te Deurne</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ten behoeve van Stichting "LEVgroep-Leven en Verbinden” (hierna: LEVgroep) een bruikleenovereenkomst aan te gaan c.q. te verlengen voor het pand, gelegen aan:</text:p>
            <text:p text:style-name="common-al">Haageind 27 te Deurne, kadastraal bekend gemeente Deurne, sectie K, nummer 2163 ged., hierna te noemen: “de locatie”.</text:p>
            <text:p text:style-name="common-al">
            <text:span text:style-name="nadrukvet">Voornemen tot het aangaan c.q. verlengen van een bruikleenovereenkomst</text:span>
          </text:p>
            <text:p text:style-name="common-al">De beoogde locatie is reeds door de LEVgroep in gebruik; eerst als onderhuurder van Stichting OJC De Roos die de locatie van de gemeente huurde. Deze huurovereenkomst is echter op 31 december 2025 beëindigd en daarmee eindigde ook de onderhuur aan de LEVgroep.</text:p>
            <text:p text:style-name="common-al">De LEVgroep voert op de locatie de Jongerenvisie uit. Het vertaalt de ambities van de Jongerenvisie naar concrete acties en ondersteuning in de leefwereld van jongeren. Dit werkt preventief en laagdrempelig om jongeren te helpen hun plek in de samenleving te vinden. De LEVgroep speelt een verbindende rol tussen jongeren, ouders, scholen en partners.</text:p>
            <text:p text:style-name="common-al">Ter overbrugging van het vinden van een definitieve locatie voor het jongerenwerk is de gemeente voornemens om de locatie tot uiterlijk 30 juni 2027 in bruikleen te geven aan de LEVgroep zodat de continuïteit van het jongerenwerk in Deurne is geborgd.</text:p>
            <text:p text:style-name="common-al">Gelet op het vorenstaande is de gemeente van oordeel dat – en mede met inachtneming van de aan haar in dit kader toekomende beleidsruimte - op grond van objectieve, redelijke en toetsbare criteria, de LEVgroep slechts als de enige serieuze gegadigde in aanmerking komt voor de bruikleen van de locatie omdat:</text:p>
            <text:list text:style-name="id1-3-2-1-1-9">
              <text:list-item text:style-override="id1-3-2-1-1-9-1">
                <text:number>-</text:number>
                <text:p text:style-name="al">de LEVgroep de zittende (onder)huurder / gebruiker is;</text:p>
              </text:list-item>
              <text:list-item text:style-override="id1-3-2-1-1-9-2">
                <text:number>-</text:number>
                <text:p text:style-name="al">de LEVgroep haar taken in het kader van het maatschappelijk belang thans kan voortzetten op de huidige locatie totdat er een permanente locatie voor het jongerenwerk is gevonden.</text:p>
              </text:list-item>
            </text:list>
            <text:p text:style-name="common-al">
            <text:span text:style-name="nadrukvet">Vervaltermijn</text:span>
          </text:p>
            <text:p text:style-name="last-al">Bent u het niet eens met deze transactie?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lenging en ziet de gemeente zich bevestigd in de opvatting dat het aangaan c.q. verlengen van de bruikleenovereenkomst ten gunste van de beoogd bruikleennem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10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bruikleen pand Haageind 27 te Deurne</meta:user-defined>
    <meta:user-defined meta:name="DCTERMS.W3CDTF/DCTERMS.available">2026-06-04</meta:user-defined>
    <meta:user-defined meta:name="DCTERMS.W3CDTF/OVERHEIDop.jaargang">2026</meta:user-defined>
    <meta:user-defined meta:name="OVERHEIDop.publicationIssue">261052</meta:user-defined>
    <meta:user-defined meta:name="OVERHEIDop.GmbID/DC.identifier">gmb-2026-261052</meta:user-defined>
    <meta:user-defined meta:name="OVERHEIDop.versieInformatie"/>
  </office:meta>
</office:document-meta>
</file>