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door GroenLinks-PvdA i.v.m. de gemeenteraadsverkiezingen op 1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door GroenLinks-PvdA i.v.m. gemeenteraadsverkiezingen op 18 maart 2026. Verzonden op 19 januari 2026.</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10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PV vergunning verleend voor plaatsen sandwichborden door GroenLinks-PvdA i.v.m. de gemeenteraadsverkiezingen op 18 maart 2026</meta:user-defined>
    <dc:language>nl</dc:language>
    <meta:user-defined meta:name="OVERHEIDop.locatietype/OVERHEIDop.gebiedsmarkering">Gemeente</meta:user-defined>
    <meta:user-defined meta:name="DC.title">Algemeen plaatselijke verordening: APV vergunning verleend voor plaatsen sandwichborden door GroenLinks-PvdA i.v.m. de gemeenteraadsverkiezingen op 18 maart 2026</meta:user-defined>
    <meta:user-defined meta:name="DCTERMS.W3CDTF/DCTERMS.available">2026-01-23</meta:user-defined>
    <meta:user-defined meta:name="DCTERMS.W3CDTF/OVERHEIDop.jaargang">2026</meta:user-defined>
    <meta:user-defined meta:name="OVERHEIDop.publicationIssue">26105</meta:user-defined>
    <meta:user-defined meta:name="OVERHEIDop.GmbID/DC.identifier">gmb-2026-26105</meta:user-defined>
    <meta:user-defined meta:name="OVERHEIDop.versieInformatie"/>
  </office:meta>
</office:document-meta>
</file>