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 Mina aan Wilhelminalaan 1 5512BJ Vessem op 26 en 30 juni 2026</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6-2026 een Vergunning APV / Bijzondere wetten verleend. De gemeente geeft hiermee toestemming voor het verruimen van het sluitingsuur van Café Mina aan Wilhelminalaan 1 5512BJ Vessem op 26 en 30 juni 2026 (WK voetbal). Het kenmerk van de gemeente voor deze zaak is 077087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0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737</meta:user-defined>
    <meta:user-defined meta:name="DCTERMS.abstract">verruimen van het sluitingsuur van Café Mina op 26 en 30 juni 2026 (WK)</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Café Mina aan Wilhelminalaan 1 5512BJ Vessem op 26 en 30 juni 2026</meta:user-defined>
    <meta:user-defined meta:name="DCTERMS.W3CDTF/DCTERMS.available">2026-06-03</meta:user-defined>
    <meta:user-defined meta:name="DCTERMS.W3CDTF/OVERHEIDop.jaargang">2026</meta:user-defined>
    <meta:user-defined meta:name="OVERHEIDop.publicationIssue">261049</meta:user-defined>
    <meta:user-defined meta:name="OVERHEIDop.GmbID/DC.identifier">gmb-2026-261049</meta:user-defined>
    <meta:user-defined meta:name="OVERHEIDop.versieInformatie"/>
  </office:meta>
</office:document-meta>
</file>