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3-106 voor Wijk 3-106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3-106</text:p>
            <text:p text:style-name="common-al">Datum en locatie: 23 mei 2026 – voor Wijk 3-106 op Urk</text:p>
            <text:p text:style-name="common-al">Datum verzending: 21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04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leintje Urkerdag Wijk 3-106 voor Wijk 3-106 op U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48</meta:user-defined>
    <meta:user-defined meta:name="OVERHEIDop.GmbID/DC.identifier">gmb-2026-261048</meta:user-defined>
    <meta:user-defined meta:name="OVERHEIDop.versieInformatie"/>
  </office:meta>
</office:document-meta>
</file>