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Vogelwaarde- Terhole, ter hoogte van Provincial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glasvezelkabel aanleggen aan Vogelwaarde- Terhole, ter hoogte van Provincialeweg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glasvezelkabel aanleggen </text:p>
            <text:p text:style-name="common-al">Adres				: Vogelwaarde- Terhole, ter hoogte van Provincialeweg</text:p>
            <text:p text:style-name="common-al">Zaaknummer	: 06771015113</text:p>
            <text:p text:style-name="common-al">Verzenddatum	: 01-06-2026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61047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04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04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1015113</meta:user-defined>
    <meta:user-defined meta:name="DCTERMS.abstract">Toestemming voor 06771015113 glasvezelkabel aanleggen aan Vogelwaarde- Terhole, ter hoogte van Provincialeweg</meta:user-defined>
    <dc:language>nl</dc:language>
    <meta:user-defined meta:name="OVERHEIDop.locatietype/OVERHEIDop.gebiedsmarkering">Vlak</meta:user-defined>
    <meta:user-defined meta:name="DC.title">Definitief besluit omgevingsvergunning, Vogelwaarde- Terhole, ter hoogte van Provincialeweg</meta:user-defined>
    <meta:user-defined meta:name="OVERHEIDop.datumEindeReactietermijn">2026-07-14</meta:user-defined>
    <meta:user-defined meta:name="OVERHEIDop.terinzageleggingBG">https://www.digitale-inzage.nl/Gemeente%20Hulst/dossier/FO-cRLS9R0OitbOLNw59Cg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047</meta:user-defined>
    <meta:user-defined meta:name="OVERHEIDop.GmbID/DC.identifier">gmb-2026-261047</meta:user-defined>
    <meta:user-defined meta:name="OVERHEIDop.versieInformatie"/>
  </office:meta>
</office:document-meta>
</file>