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Veiligheidsdag Gemeente Achtkarspelen op 28 augustus 2026 van 09-00-16.00 uur</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1-05-2026</text:span> is de volgende aanvraag voor een vergunning/ontheffing binnengekomen:</text:p>
            <text:p text:style-name="common-al">Buitenpost, parkeerterrein Sportpark de Swadde aan de Jeltingalaan, Veiligheidsdag gemeente Achtkarspelen met diverse deelnemers, demonstraties en workshops op vrijdag 28 augustus 2026 van 09.00 tot 16.00 uur. De ochtend is bedoeld voor leerlingen van het Lauwers College, 's middags van 14.00 tot 17.00 is iedereen welkom.</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61046</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046</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046</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6-000855</meta:user-defined>
    <meta:user-defined meta:name="DCTERMS.abstract">Veiligheidsdag Gemeente Achtkarspelen op 28 augustus 2026 van 09-00-16.00 uur</meta:user-defined>
    <dc:language>nl</dc:language>
    <meta:user-defined meta:name="OVERHEIDop.locatietype/OVERHEIDop.gebiedsmarkering">Punt</meta:user-defined>
    <meta:user-defined meta:name="DC.title">Gemeente Achtkarspelen - Aanvraag evenementenvergunning Veiligheidsdag Gemeente Achtkarspelen op 28 augustus 2026 van 09-00-16.00 uur</meta:user-defined>
    <meta:user-defined meta:name="DCTERMS.W3CDTF/DCTERMS.available">2026-06-03</meta:user-defined>
    <meta:user-defined meta:name="DCTERMS.W3CDTF/OVERHEIDop.jaargang">2026</meta:user-defined>
    <meta:user-defined meta:name="OVERHEIDop.publicationIssue">261046</meta:user-defined>
    <meta:user-defined meta:name="OVERHEIDop.GmbID/DC.identifier">gmb-2026-261046</meta:user-defined>
    <meta:user-defined meta:name="OVERHEIDop.versieInformatie"/>
  </office:meta>
</office:document-meta>
</file>